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0477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aff0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aff03" officeooo:paragraph-rsid="001aff0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f03" officeooo:paragraph-rsid="001aff0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fo:background-color="transparent" loext:char-shading-value="0" style:language-complex="zxx" style:country-complex="none"/>
    </style:style>
    <style:style style:name="T3" style:family="text">
      <style:text-properties officeooo:rsid="00108c05" fo:background-color="transparent" loext:char-shading-value="0" style:language-complex="zxx" style:country-complex="none"/>
    </style:style>
    <style:style style:name="T4" style:family="text">
      <style:text-properties officeooo:rsid="0015d041" fo:background-color="transparent" loext:char-shading-value="0" style:language-complex="zxx" style:country-complex="none"/>
    </style:style>
    <style:style style:name="T5" style:family="text">
      <style:text-properties officeooo:rsid="00190477" fo:background-color="transparent" loext:char-shading-value="0" style:language-complex="zxx" style:country-complex="none"/>
    </style:style>
    <style:style style:name="T6" style:family="text">
      <style:text-properties officeooo:rsid="001aff03" fo:background-color="transparent" loext:char-shading-value="0" style:language-complex="zxx" style:country-complex="none"/>
    </style:style>
    <style:style style:name="T7" style:family="text">
      <style:text-properties officeooo:rsid="002023ba" fo:background-color="transparent" loext:char-shading-value="0" style:language-complex="zxx" style:country-complex="none"/>
    </style:style>
    <style:style style:name="T8" style:family="text">
      <style:text-properties officeooo:rsid="00149809" fo:background-color="transparent" loext:char-shading-value="0" style:language-complex="zxx" style:country-complex="none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1d48f8" style:font-size-asian="11pt" style:font-name-complex="Verdana" style:font-size-complex="11pt"/>
    </style:style>
    <style:style style:name="T12" style:family="text">
      <style:text-properties style:font-name="Verdana" fo:font-size="11pt" officeooo:rsid="001aff03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ff03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9047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aff0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e540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9">La Comisión de Industria, Comercio y Turismo ha considerado <text:s/>el Proyecto de Comunicación, </text:span><text:span text:style-name="T13">3</text:span><text:span text:style-name="T14">7</text:span><text:span text:style-name="T15">881</text:span><text:span text:style-name="T13"> </text:span><text:span text:style-name="T15">FP-PS</text:span><text:span text:style-name="T9">, presentado por </text:span><text:span text:style-name="T10">la</text:span><text:span text:style-name="T12">s</text:span><text:span text:style-name="T9"> Dip</text:span><text:span text:style-name="T11">u</text:span><text:span text:style-name="T10">tad</text:span><text:span text:style-name="T12">as</text:span><text:span text:style-name="T10"> </text:span><text:span text:style-name="T12">Ulieldin y Mahmud</text:span><text:span text:style-name="T9">, por el cual se </text:span><text:span text:style-name="T16">solicita al Poder Ejecutivo, a través de</text:span><text:span text:style-name="T17"> los</text:span><text:span text:style-name="T16"> organismo</text:span><text:span text:style-name="T17">s</text:span><text:span text:style-name="T16"> que corresponda</text:span><text:span text:style-name="T17">n</text:span><text:span text:style-name="T16">,</text:span><text:span text:style-name="T18"> disponga informar sobre los proyectos que pretende implementar con el prop</text:span><text:span text:style-name="T19">ó</text:span><text:span text:style-name="T18">sito de promover la actividad de las </text:span><text:span text:style-name="T19">Py</text:span><text:span text:style-name="T20">m</text:span><text:span text:style-name="T19">es</text:span><text:span text:style-name="T18"> pertenecientes a sector industrial de transformaci</text:span><text:span text:style-name="T19">ó</text:span><text:span text:style-name="T18">n de cereales y oleaginosas y el grado de evoluci</text:span><text:span text:style-name="T19">ó</text:span><text:span text:style-name="T18">n en que los mismos se encuentran</text:span><text:span text:style-name="T16">; </text:span><text:span text:style-name="T9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7"><text:span text:style-name="T3">La Cámara de Diputados de la Provincia vería con agrado que el Poder Ejecutivo, a través de</text:span><text:span text:style-name="T4"> los</text:span><text:span text:style-name="T3"> organismo</text:span><text:span text:style-name="T4">s</text:span><text:span text:style-name="T3"> que corresponda</text:span><text:span text:style-name="T4">n</text:span><text:span text:style-name="T3">, <text:s/></text:span><text:span text:style-name="T5">disponga informar sobre los proyectos que pretende implementar con el prop</text:span><text:span text:style-name="T6">ó</text:span><text:span text:style-name="T5">sito de promover la actividad de las </text:span><text:span text:style-name="T6">P</text:span><text:span text:style-name="T5">y</text:span><text:span text:style-name="T6">Mes</text:span><text:span text:style-name="T5"> pertenecientes a sector industrial de transformaci</text:span><text:span text:style-name="T6">ó</text:span><text:span text:style-name="T5">n de cereales y oleaginosas y el grado de evoluci</text:span><text:span text:style-name="T6">ó</text:span><text:span text:style-name="T5">n en que los mismos se encuentra</text:span><text:span text:style-name="T6">n.</text:span></text:p>
      <text:p text:style-name="P8"/>
      <text:p text:style-name="P13"><text:span text:style-name="T6">S</text:span><text:span text:style-name="T2">ala de la Comisión;</text:span><text:span text:style-name="T7"> </text:span><text:span text:style-name="T8">13 de mayo de 2020</text:span></text:p>
      <text:p text:style-name="P9"/>
      <text:p text:style-name="P10">GARIBAY - PACCHIOTTI - PERALTA - DI STEFANO</text:p>
      <text:p text:style-name="P5"/>
      <text:p text:style-name="P5">MARTÍNEZ - BLANCO<text:span text:style-name="T2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3:40.917909174</dc:date>
    <meta:print-date>2017-03-29T09:42:11.806000000</meta:print-date>
    <meta:editing-cycles>54</meta:editing-cycles>
    <meta:editing-duration>PT1H44M3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9" meta:character-count="1315" meta:non-whitespace-character-count="1109"/>
  </office:meta>
</office:document-meta>
</file>